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4000002D223FABD92DB1251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67cm" svg:y="1.212cm" svg:width="29.337cm" svg:height="14.508cm" draw:z-index="0"><draw:image xlink:href="Pictures/10000000000005B4000002D223FABD92DB1251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4:11:48.833000000</meta:creation-date>
    <meta:print-date>2018-04-26T14:16:41.507000000</meta:print-date>
    <dc:date>2018-04-26T14:18:28.534000000</dc:date>
    <meta:editing-duration>PT6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_64 LibreOffice_project/5e3e00a007d9b3b6efb6797a8b8e57b51ab1f737</meta:generator>
  </office:meta>
</office:document-meta>
</file>